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ro13" style:family="table-row">
      <style:table-row-properties style:row-height="0.508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/2024/000501испр</text:p>
          </table:table-cell>
          <table:covered-table-cell table:style-name="ce8"/>
          <table:table-cell table:style-name="ce2" table:number-columns-repeated="3"/>
          <table:table-cell table:style-name="ce8" office:value-type="string" calcext:value-type="string">
            <text:p>06.11.2024</text:p>
          </table:table-cell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0" calcext:value-type="float">
            <text:p>0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6:000000:217</text:p>
          </table:table-cell>
          <table:table-cell table:style-name="ce15" office:value-type="float" office:value="14787.85" calcext:value-type="float">
            <text:p>14 787,8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2.08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6:000000:212</text:p>
          </table:table-cell>
          <table:table-cell table:style-name="ce15" office:value-type="float" office:value="36005.2" calcext:value-type="float">
            <text:p>36 005,2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1.08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4A846A46A806E1FA1A28B1B5FF5D31E4CE46AA048216B3C3A06E24C182A08919FC70D258CEE4778B3F73E21CB27A6909CC5C22510144CBE2188E78E5F940B991</text:p>
            <text:p/>
          </table:table-cell>
          <table:covered-table-cell table:style-name="ce28"/>
        </table:table-row>
        <table:table-row table:style-name="ro2">
          <table:table-cell table:number-columns-repeated="7"/>
        </table:table-row>
        <table:table-row table:style-name="ro12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8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</table:table-row>
        <table:table-row table:style-name="ro13" table:number-rows-repeated="1048557">
          <table:table-cell table:number-columns-repeated="7"/>
        </table:table-row>
        <table:table-row table:style-name="ro13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Лист1" style:display-name="PageStyle_Лист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5T07:35:16</meta:creation-date>
    <dc:date>2024-11-05T11:36:41.422000000</dc:date>
    <meta:generator>LibreOffice/7.4.6.2$Windows_X86_64 LibreOffice_project/5b1f5509c2decdade7fda905e3e1429a67acd63d</meta:generator>
    <meta:editing-duration>PT42S</meta:editing-duration>
    <meta:editing-cycles>1</meta:editing-cycles>
    <meta:document-statistic meta:table-count="1" meta:cell-count="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